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5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Arial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Arial" fo:font-style="italic" style:font-style-asian="italic" style:font-style-complex="italic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Arial" fo:font-style="italic" style:font-style-asian="italic" style:font-style-complex="italic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style:font-name-complex="Arial" fo:font-style="italic" style:font-style-asian="italic" style:font-style-complex="italic" fo:color="#000000" fo:language="fr" fo:country="FR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style:font-style-complex="italic" fo:color="#000000" fo:font-size="12pt" style:font-size-asian="12pt" style:font-size-complex="12pt" fo:language="fr" fo:country="FR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fr" fo:country="FR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size-complex="12pt"/>
    </style:style>
    <style:style style:name="P27" style:parent-style-name="Default" style:family="paragraph">
      <style:paragraph-properties fo:text-align="justify"/>
      <style:text-properties style:font-name="Times New Roman" style:font-size-complex="12pt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ize-complex="12pt"/>
    </style:style>
    <style:style style:name="T31" style:parent-style-name="Car.predefinitoparagrafo" style:family="text">
      <style:text-properties style:font-name="Times New Roman" style:font-size-complex="12pt"/>
    </style:style>
    <style:style style:name="P32" style:parent-style-name="Default" style:family="paragraph">
      <style:paragraph-properties fo:text-align="center"/>
      <style:text-properties style:font-name="Times New Roman" style:font-size-complex="12pt"/>
    </style:style>
    <style:style style:name="P33" style:parent-style-name="Default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34" style:parent-style-name="Default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35" style:parent-style-name="Car.predefinitoparagrafo" style:family="text">
      <style:text-properties style:font-name="Times New Roman" fo:font-weight="bold" style:font-weight-asian="bold" style:font-size-complex="12pt"/>
    </style:style>
    <style:style style:name="T36" style:parent-style-name="Car.predefinitoparagrafo" style:family="text">
      <style:text-properties style:font-name="Times New Roman" style:font-size-complex="12pt"/>
    </style:style>
    <style:style style:name="T37" style:parent-style-name="Car.predefinitoparagrafo" style:family="text">
      <style:text-properties style:font-name="Times New Roman" style:font-size-complex="12pt"/>
    </style:style>
    <style:style style:name="P38" style:parent-style-name="Default" style:family="paragraph">
      <style:paragraph-properties fo:margin-bottom="0.0069in"/>
      <style:text-properties style:font-name="Times New Roman" style:font-size-complex="12pt"/>
    </style:style>
    <style:style style:name="P39" style:parent-style-name="Default" style:family="paragraph">
      <style:text-properties style:font-name="Times New Roman" style:font-size-complex="12pt"/>
    </style:style>
    <style:style style:name="P40" style:parent-style-name="Default" style:family="paragraph">
      <style:paragraph-properties fo:margin-bottom="0.002in"/>
      <style:text-properties style:font-name="Times New Roman" style:font-size-complex="12pt"/>
    </style:style>
    <style:style style:name="P41" style:parent-style-name="Default" style:family="paragraph">
      <style:paragraph-properties fo:margin-bottom="0.002in"/>
      <style:text-properties style:font-name="Times New Roman" style:font-size-complex="12pt"/>
    </style:style>
    <style:style style:name="P42" style:parent-style-name="Default" style:family="paragraph">
      <style:paragraph-properties fo:margin-bottom="0.002in"/>
      <style:text-properties style:font-name="Times New Roman" style:font-size-complex="12pt"/>
    </style:style>
    <style:style style:name="P43" style:parent-style-name="Default" style:family="paragraph">
      <style:paragraph-properties fo:margin-bottom="0.002in"/>
      <style:text-properties style:font-name="Times New Roman" style:font-size-complex="12pt"/>
    </style:style>
    <style:style style:name="P44" style:parent-style-name="Default" style:family="paragraph">
      <style:text-properties style:font-name="Times New Roman" style:font-size-complex="12pt"/>
    </style:style>
    <style:style style:name="P45" style:parent-style-name="Default" style:family="paragraph">
      <style:text-properties style:font-name="Times New Roman" style:font-size-complex="12pt"/>
    </style:style>
    <style:style style:name="P46" style:parent-style-name="Default" style:family="paragraph">
      <style:text-properties style:font-name="Times New Roman" style:font-size-complex="12pt"/>
    </style:style>
    <style:style style:name="P47" style:parent-style-name="Default" style:family="paragraph">
      <style:paragraph-properties fo:line-height="115%"/>
      <style:text-properties style:font-name="Times New Roman" style:font-size-complex="12pt"/>
    </style:style>
    <style:style style:name="P48" style:parent-style-name="Default" style:family="paragraph">
      <style:paragraph-properties fo:line-height="115%"/>
      <style:text-properties style:font-name="Times New Roman" style:font-size-complex="12pt"/>
    </style:style>
    <style:style style:name="P49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0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1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2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3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4" style:parent-style-name="Default" style:family="paragraph">
      <style:paragraph-properties fo:margin-bottom="0.0069in" fo:line-height="115%"/>
      <style:text-properties style:font-name="Times New Roman" style:font-size-complex="12pt"/>
    </style:style>
    <style:style style:name="P55" style:parent-style-name="Default" style:family="paragraph">
      <style:paragraph-properties fo:margin-bottom="0.0069in"/>
      <style:text-properties style:font-name="Times New Roman" style:font-size-complex="12pt"/>
    </style:style>
    <style:style style:name="P56" style:parent-style-name="Default" style:family="paragraph">
      <style:paragraph-properties fo:margin-bottom="0.0069in"/>
      <style:text-properties style:font-name="Times New Roman" style:font-size-complex="12pt"/>
    </style:style>
    <style:style style:name="P57" style:parent-style-name="Default" style:family="paragraph">
      <style:text-properties style:font-name="Times New Roman" style:font-size-complex="12pt"/>
    </style:style>
    <style:style style:name="P58" style:parent-style-name="Default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59" style:parent-style-name="Default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Default" style:family="paragraph">
      <style:paragraph-properties fo:margin-bottom="0.1076in"/>
      <style:text-properties style:font-name="Times New Roman" style:font-size-complex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margin-bottom="0.1076in"/>
      <style:text-properties style:font-name="Times New Roman" style:font-size-complex="12pt"/>
    </style:style>
    <style:style style:name="P75" style:parent-style-name="Default" style:family="paragraph">
      <style:paragraph-properties fo:text-align="justify" fo:margin-bottom="0.1076in"/>
    </style:style>
    <style:style style:name="T76" style:parent-style-name="Car.predefinitoparagrafo" style:family="text">
      <style:text-properties style:font-name="Times New Roman" style:font-size-complex="12pt"/>
    </style:style>
    <style:style style:name="P77" style:parent-style-name="Default" style:family="paragraph">
      <style:paragraph-properties fo:text-align="justify" fo:margin-bottom="0.1076in"/>
    </style:style>
    <style:style style:name="T78" style:parent-style-name="Car.predefinitoparagrafo" style:family="text">
      <style:text-properties style:font-name="Times New Roman" style:font-name-complex="Arial" style:font-size-complex="12pt"/>
    </style:style>
    <style:style style:name="P79" style:parent-style-name="Default" style:family="paragraph">
      <style:paragraph-properties fo:text-align="justify" fo:margin-bottom="0.1076in"/>
    </style:style>
    <style:style style:name="T80" style:parent-style-name="Car.predefinitoparagrafo" style:family="text">
      <style:text-properties style:font-name="Times New Roman" style:font-size-complex="12pt"/>
    </style:style>
    <style:style style:name="P81" style:parent-style-name="Default" style:family="paragraph">
      <style:paragraph-properties fo:text-align="justify"/>
      <style:text-properties style:font-name="Times New Roman" style:font-size-complex="12pt"/>
    </style:style>
    <style:style style:name="P82" style:parent-style-name="Default" style:family="paragraph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4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5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6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7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8" style:parent-style-name="Titolo1" style:family="paragraph">
      <style:paragraph-properties fo:text-align="justify"/>
    </style:style>
    <style:style style:name="T89" style:parent-style-name="Car.predefinitoparagrafo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0" style:parent-style-name="Titolo1" style:family="paragraph">
      <style:paragraph-properties fo:text-align="justify" fo:margin-left="0.4166in">
        <style:tab-stops/>
      </style:paragraph-properties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Calibri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Times New Roman" style:font-name-asian="Calibri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Palatino Linotype" style:font-name-complex="Palatino Linotype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center" fo:margin-top="0.0277in" fo:margin-bottom="0.0277in" fo:text-indent="3.6423in"/>
      <style:text-properties style:font-name="Times New Roman" style:font-name-asian="Palatino Linotype" style:font-name-complex="Palatino Linotype" fo:font-style="italic" style:font-style-asian="italic" fo:font-size="12pt" style:font-size-asian="12pt" style:font-size-complex="12pt"/>
    </style:style>
    <style:style style:name="P99" style:parent-style-name="Standard" style:family="paragraph">
      <style:paragraph-properties fo:text-align="end" fo:margin-bottom="0in" fo:line-height="100%"/>
    </style:style>
    <style:style style:name="T100" style:parent-style-name="Car.predefinitoparagrafo" style:family="text">
      <style:text-properties style:font-name="Times New Roman" style:font-name-asian="Palatino Linotype" style:font-name-complex="Palatino Linotype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Times New Roman" style:font-name-asian="Calibri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Calibri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Calibri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Palatino Linotype" style:font-name-complex="Palatino Linotype" fo:font-style="italic" style:font-style-asian="italic" fo:font-size="12pt" style:font-size-asian="12pt" style:font-size-complex="12pt"/>
    </style:style>
    <style:style style:name="P111" style:parent-style-name="Standard" style:family="paragraph">
      <style:paragraph-properties fo:text-align="center" fo:margin-top="0.0277in" fo:margin-bottom="0.0277in" fo:text-indent="3.6423in"/>
      <style:text-properties style:font-name="Times New Roman" style:font-name-asian="Palatino Linotype" style:font-name-complex="Palatino Linotype"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end" fo:margin-bottom="0in" fo:line-height="100%"/>
    </style:style>
    <style:style style:name="T113" style:parent-style-name="Car.predefinitoparagrafo" style:family="text">
      <style:text-properties style:font-name="Times New Roman" style:font-name-asian="Palatino Linotype" style:font-name-complex="Palatino Linotype" fo:font-size="12pt" style:font-size-asian="12pt" style:font-size-complex="12pt"/>
    </style:style>
  </office:automatic-styles>
  <office:body>
    <office:text text:use-soft-page-breaks="true">
      <text:p text:style-name="P1"/>
      <text:p text:style-name="P4">ALLEGATO A)</text:p>
      <text:p text:style-name="P5"/>
      <text:p text:style-name="P6">Spett.le</text:p>
      <text:p text:style-name="P7">Comune di Grottaglie</text:p>
      <text:p text:style-name="P8"><text:span text:style-name="T9">Settore 6 – Pubblica Istruzione, Turismo, Cultura e Sport.</text:span></text:p>
      <text:p text:style-name="P10"><text:span text:style-name="T11">Pec:</text:span><text:span text:style-name="T12"><text:s/>comunegrottaglie@pec.rupar.puglia.it.</text:span></text:p>
      <text:p text:style-name="P13"/>
      <text:p text:style-name="P14"/>
      <text:p text:style-name="P15"><text:span text:style-name="T16">OGGETTO:</text:span><text:span text:style-name="T17"><text:s/></text:span><text:span text:style-name="T18">AVVISO PUBBLICO<text:s/></text:span><text:span text:style-name="T19">AVVISO PUBBLICO DI MANIFESTAZIONE DI INTERESSE ALLA<text:s/></text:span><text:span text:style-name="T20">PRESENTAZIONE DI PROPOSTE PROGETTUALI PER LA REALIZZAZIONE ED ATTUAZIONE DELLA<text:s/></text:span><text:span text:style-name="T21">2^</text:span><text:span text:style-name="T22"><text:s/></text:span><text:span text:style-name="T23">EDIZIONE DEL</text:span><text:span text:style-name="T24"><text:s/></text:span><text:span text:style-name="T25">“TERRAVIVA FESTIVAL”</text:span></text:p>
      <text:p text:style-name="P26"/>
      <text:p text:style-name="P27"/>
      <text:p text:style-name="P28"><text:span text:style-name="T29">Il/la sottoscritto/a …………………………………..., nella qualità di legale rappresentante</text:span><text:span text:style-name="T30"><text:s/></text:span><text:span text:style-name="T31">di …………………………, in relazione all’Avviso in oggetto, ai sensi e per gli effetti di cui al D.P.R. n. 445/2000 e ss. mm., consapevole delle responsabilità derivanti dall’aver reso dichiarazioni mendaci,</text:span></text:p>
      <text:p text:style-name="P32"/>
      <text:p text:style-name="P33">DICHIARA</text:p>
      <text:p text:style-name="P34"/>
      <text:p text:style-name="Default"><text:span text:style-name="T35">dati identificativi<text:s/></text:span><text:span text:style-name="T36">del/della.............................……………………… da me rappresentata/o:</text:span><text:span text:style-name="T37"><text:line-break/></text:span></text:p>
      <text:p text:style-name="P38">a) denominazione:</text:p>
      <text:p text:style-name="P39">b) natura giuridica:</text:p>
      <text:p text:style-name="P40">☐<text:s/>Associazione</text:p>
      <text:p text:style-name="P41">☐<text:s/>APS</text:p>
      <text:p text:style-name="P42">☐<text:s/>ODV</text:p>
      <text:p text:style-name="P43">☐<text:s/>Cooperativa sociale/Consorzio di cooperative sociali</text:p>
      <text:p text:style-name="P44">☐<text:s/>Impresa sociale</text:p>
      <text:p text:style-name="P45">☐<text:s/>Altro (specificare ______________________________);</text:p>
      <text:p text:style-name="P46"/>
      <text:p text:style-name="P47">sede legale e riferimenti: Via/Piazza ….…….., n. ……., CAP ………. Città ………………</text:p>
      <text:p text:style-name="P48">indirizzo PEC …………………………………………………………………………………</text:p>
      <text:p text:style-name="P49">indirizzo e-mail ……………………………………………………………………………….</text:p>
      <text:p text:style-name="P50">P. IVA ……………………………………… C.F ...................................................................<text:s/></text:p>
      <text:p text:style-name="P51">Codice ATECO: ........ ………………………………………………………………………..</text:p>
      <text:p text:style-name="P52">n. iscrizione al RUNTS………………………………………………………………………..</text:p>
      <text:p text:style-name="P53">n. iscrizione……………………..…….alla Camera di Commercio di……………………….</text:p>
      <text:p text:style-name="P54">recapiti telefonici: tel:<text:s/>…………………………………………………………………………</text:p>
      <text:p text:style-name="P55"/>
      <text:p text:style-name="P56">Con la presente,</text:p>
      <text:p text:style-name="P57"/>
      <text:p text:style-name="P58">MANIFESTA</text:p>
      <text:p text:style-name="P59"/>
      <text:p text:style-name="P60"><text:span text:style-name="T61">il proprio interesse a partecipare all’</text:span><text:span text:style-name="T62">AVVISO PUBBLICO<text:s/></text:span><text:span text:style-name="T63">AVVISO PUBBLICO DI MANIFESTAZIONE DI INTERESSE ALLA PRESENTAZIONE DI PROPOSTE PROGETTUALI PER LA REALIZZAZIONE ED ATTUAZIONE DELLA<text:s/></text:span><text:span text:style-name="T64">2^</text:span><text:span text:style-name="T65"><text:s/></text:span><text:span text:style-name="T66">EDIZIONE DEL</text:span><text:span text:style-name="T67"><text:s/></text:span><text:span text:style-name="T68">“TERRAVIVA FESTIVAL”</text:span></text:p>
      <text:soft-page-break/>
      <text:p text:style-name="P69">A tal fine, il/la sottoscritto/a dichiara, inoltre, ai sensi del DPR n. 445/2000,</text:p>
      <text:p text:style-name="P70"><text:span text:style-name="T71">di aver preso visione del testo integrale dell’</text:span><text:span text:style-name="T72">AVVISO PUBBLICO<text:s/></text:span><text:span text:style-name="T73">AVVISO PUBBLICO DI MANIFESTAZIONE DI INTERESSE ALLA PRESENTAZIONE DI PROPOSTE PROGETTUALI PER LA REALIZZAZIONE ED ATTUAZIONE DELLA 2^ EDIZIONE DEL “TERRAVIVA FESTIVAL”</text:span></text:p>
      <text:p text:style-name="P74"/>
      <text:list text:style-name="LFO18" text:continue-numbering="true">
        <text:list-item>
          <text:p text:style-name="P75"><text:span text:style-name="T76">e di accettare senza riserva alcuna tutte le condizioni contenute nello stesso;</text:span></text:p>
        </text:list-item>
        <text:list-item>
          <text:p text:style-name="P77"><text:span text:style-name="T78">di essere in possesso dei requisiti di ordine generale di cui agli artt. 94 – 98 del D.Lgs. 36/2023 e s.m.i.;</text:span></text:p>
        </text:list-item>
        <text:list-item>
          <text:p text:style-name="P79"><text:span text:style-name="T80">di aver letto l'informativa allegata all'Avviso e di autorizzare il trattamento dei dati personali ai sensi del Dlgs 196 del 30 giugno 2003 e dell’art. 13 GDPR (Regolamento UE 2016/679) ai fini della partecipazione al presente Avviso di manifestazione di interesse;</text:span></text:p>
        </text:list-item>
      </text:list>
      <text:p text:style-name="P81"/>
      <text:p text:style-name="P82">Si allegano:</text:p>
      <text:list text:style-name="LFO19">
        <text:list-item text:start-value="1">
          <text:p text:style-name="P83">Dichiarazione degli eventi realizzati con indicazione del relativo importo complessivo di realizzazione;</text:p>
        </text:list-item>
      </text:list>
      <text:list text:style-name="LFO21">
        <text:list-item text:start-value="1">
          <text:p text:style-name="P84">Proposta progettuale dettagliata con indicazione degli Artisti<text:s/>e/o Gruppi musicali coinvolti, delle attività<text:s/>collaterali e contest per giovani cantautori, del numero di giorni di svolgimento, degli eventi gratuiti, dei siti di svolgimento del Festival;</text:p>
        </text:list-item>
      </text:list>
      <text:list text:style-name="LFO21" text:continue-numbering="true">
        <text:list-item>
          <text:p text:style-name="P85">Attività di comunicazione e promozione;</text:p>
        </text:list-item>
      </text:list>
      <text:list text:style-name="LFO21" text:continue-numbering="true">
        <text:list-item>
          <text:p text:style-name="P86">Curriculum Vitae del Direttore Artistico;</text:p>
        </text:list-item>
      </text:list>
      <text:list text:style-name="LFO21" text:continue-numbering="true">
        <text:list-item>
          <text:p text:style-name="P87">Costo complessivo della proposta progettuale con indicazione dei costi delle singole voci di spesa;</text:p>
        </text:list-item>
      </text:list>
      <text:list text:style-name="LFO21" text:continue-numbering="true">
        <text:list-item>
          <text:p text:style-name="P88"><text:span text:style-name="T89">Documento di identità, in corso di validità, del legale rappresentante.</text:span></text:p>
        </text:list-item>
      </text:list>
      <text:h text:style-name="P90" text:outline-level="1"/>
      <text:p text:style-name="P91">_______________</text:p>
      <text:p text:style-name="P92"><text:span text:style-name="T93"><text:s text:c="10"/>(luogo e data)</text:span><text:span text:style-name="T94"><text:s text:c="11"/></text:span></text:p>
      <text:p text:style-name="P95"><text:span text:style-name="T96"><text:s text:c="69"/></text:span><text:span text:style-name="T97">(firma digitale del legale rappresentante dell’operatore)</text:span></text:p>
      <text:p text:style-name="P98"/>
      <text:p text:style-name="P99"><text:span text:style-name="T100"><text:s text:c="22"/>____ __________________________________________</text:span></text:p>
      <text:p text:style-name="P101"><text:line-break/>Il/La sottoscritto/a, ai sensi del Decreto Legislativo n. 196 del 30 giugno 2003, acconsente affinché i propri<text:s/>dati possano essere trattati ed essere oggetto di comunicazione a terzi al fine di provvedere agli adempimenti degli obblighi di legge.</text:p>
      <text:p text:style-name="P102"/>
      <text:p text:style-name="P103">_______________________________</text:p>
      <text:p text:style-name="P104"><text:s text:c="12"/>(luogo e data)<text:tab/><text:tab/><text:tab/><text:tab/><text:tab/><text:tab/><text:tab/><text:line-break/></text:p>
      <text:p text:style-name="P105"/>
      <text:p text:style-name="P106"><text:span text:style-name="T107"><text:tab/></text:span><text:span text:style-name="T108"><text:tab/></text:span><text:span text:style-name="T109"><text:s text:c="53"/></text:span><text:span text:style-name="T110">(firma digitale del legale rappresentante)</text:span></text:p>
      <text:p text:style-name="P111"/>
      <text:p text:style-name="P112"><text:span text:style-name="T113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vertical-align="auto" fo:margin-top="0.0645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Default" style:display-name="Default" style:family="paragraph">
      <style:text-properties style:font-name="Book Antiqua" style:font-name-asian="Book Antiqua" style:font-name-complex="Book Antiqua" fo:color="#000000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in" fo:line-height="100%"/>
      <style:text-properties style:font-name="Comic Sans MS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Sottotitolo" style:display-name="Sottotitolo" style:family="paragraph" style:parent-style-name="Standard" style:next-style-name="Standard">
      <style:text-properties style:font-name-asian="Calibri" fo:color="#5A5A5A" fo:letter-spacing="0.0104in" fo:hyphenate="false"/>
    </style:style>
    <style:style style:name="DefaultParagraphFontWW" style:display-name="Default Paragraph Font (WW)" style:family="text"/>
    <style:style style:name="IntestazioneCarattere" style:display-name="Intestazione Carattere" style:family="text" style:parent-style-name="DefaultParagraphFontWW"/>
    <style:style style:name="PièdipaginaCarattere" style:display-name="Piè di pagina Carattere" style:family="text" style:parent-style-name="DefaultParagraphFontWW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Menzionenonrisolta" style:display-name="Menzione non risolta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use-window-font-color="true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Times New Roman" style:letter-kerning="false" style:language-asian="en" style:country-asian="US" style:language-complex="ar" style:country-complex="SA"/>
    </style:style>
    <style:style style:name="ListLabel75" style:display-name="ListLabel 75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Calibri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5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PageNumWizard_FOOTER_Stile_di_pagina_pre"/><text:page-number text:fixed="false">1</text:page-number><text:bookmark-end text:name="PageNumWizard_FOOTER_Stile_di_pagina_pr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lsomina Macchitella</meta:initial-creator>
    <dc:creator>Daniela De Vincentis</dc:creator>
    <meta:creation-date>2025-07-24T07:49:00Z</meta:creation-date>
    <dc:date>2026-05-25T08:13:00Z</dc:date>
    <meta:print-date>2024-10-28T12:44:00Z</meta:print-date>
    <meta:template xlink:href="Normal" xlink:type="simple"/>
    <meta:editing-cycles>15</meta:editing-cycles>
    <meta:editing-duration>PT1740S</meta:editing-duration>
    <meta:user-defined meta:name="AppVersion">16.0000</meta:user-defined>
    <meta:user-defined meta:name="Company">Infomove Srl</meta:user-defined>
    <meta:document-statistic meta:page-count="2" meta:paragraph-count="7" meta:word-count="563" meta:character-count="3767" meta:row-count="26" meta:non-whitespace-character-count="3211"/>
  </office:meta>
</office:document-meta>
</file>